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1">
          <table:table-cell office:value-type="float" office:value="20210825" table:style-name="ce7">
            <text:p>20210825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3075</text:p>
          </table:table-cell>
          <table:table-cell office:value-type="string" table:style-name="ce7">
            <text:p>YT2122321222002138</text:p>
          </table:table-cell>
          <table:table-cell office:value-type="string" table:style-name="ce7">
            <text:p>6A21654760119</text:p>
          </table:table-cell>
          <table:table-cell office:value-type="string" table:style-name="ce7">
            <text:p>colissimo phone<text:span text:style-name="T2">：</text:span>+33 3631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float" office:value="20210825" table:style-name="ce7">
            <text:p>20210825</text:p>
          </table:table-cell>
          <table:table-cell office:value-type="string" table:style-name="ce7">
            <text:p>teddycam</text:p>
          </table:table-cell>
          <table:table-cell office:value-type="string" table:style-name="ce7">
            <text:p>2119057-2700</text:p>
          </table:table-cell>
          <table:table-cell office:value-type="string" table:style-name="ce7">
            <text:p>YT2114821222005223</text:p>
          </table:table-cell>
          <table:table-cell office:value-type="string" table:style-name="ce7">
            <text:p>6A21194973147</text:p>
          </table:table-cell>
          <table:table-cell office:value-type="string" table:style-name="ce7">
            <text:p>colissimo phone<text:span text:style-name="T2">：</text:span>+33 3631</text:p>
          </table:table-cell>
          <table:table-cell table:style-name="ce8"/>
          <table:table-cell table:number-columns-repeated="16377" table:style-name="ce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Feno</meta:initial-creator>
    <dc:creator>Feno</dc:creator>
    <meta:creation-date>2021-08-25T20:45:35Z</meta:creation-date>
    <dc:date>2021-08-25T20:47:55Z</dc:date>
  </office:meta>
</office:document-meta>
</file>