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315" table:style-name="ce7">
            <text:p>20210315</text:p>
          </table:table-cell>
          <table:table-cell office:value-type="string" table:style-name="ce7">
            <text:p>accessoirecouture</text:p>
          </table:table-cell>
          <table:table-cell office:value-type="string" table:style-name="ce7">
            <text:p>2191772-12309</text:p>
          </table:table-cell>
          <table:table-cell office:value-type="string" table:style-name="ce7">
            <text:p>YT2105521266019111</text:p>
          </table:table-cell>
          <table:table-cell office:value-type="string" table:style-name="ce7">
            <text:p>6A20571490147</text:p>
          </table:table-cell>
          <table:table-cell table:style-name="ce7"/>
          <table:table-cell office:value-type="string" table:style-name="ce8">
            <text:p>Il est indiqué que Les clients ne vivent pas à l'adresse, veuiller fournir une nouvelle adresse pour la livraison avant le 26 mars, sinon les marchandises seront détruites automatiquement, merci.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7">
            <text:p>20210315-1</text:p>
          </table:table-cell>
          <table:table-cell office:value-type="string" table:style-name="ce7">
            <text:p>accessoirecouture</text:p>
          </table:table-cell>
          <table:table-cell office:value-type="string" table:style-name="ce7">
            <text:p>2191772-12224</text:p>
          </table:table-cell>
          <table:table-cell office:value-type="string" table:style-name="ce7">
            <text:p>YT2105421266020992</text:p>
          </table:table-cell>
          <table:table-cell office:value-type="string" table:style-name="ce7">
            <text:p>6A20590767879</text:p>
          </table:table-cell>
          <table:table-cell table:style-name="ce7"/>
          <table:table-cell office:value-type="string" table:style-name="ce8">
            <text:p>Le client a refuser le colis</text:p>
          </table:table-cell>
          <table:table-cell table:number-columns-repeated="16377" table:style-name="ce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eno</meta:initial-creator>
    <dc:creator>Feno</dc:creator>
    <meta:creation-date>2021-03-15T08:40:49Z</meta:creation-date>
    <dc:date>2021-03-15T11:48:43Z</dc:date>
  </office:meta>
</office:document-meta>
</file>