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2">
          <table:table-cell office:value-type="float" office:value="20210519" table:style-name="ce7">
            <text:p>20210519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5457</text:p>
          </table:table-cell>
          <table:table-cell office:value-type="string" table:style-name="ce7">
            <text:p>YT2111121266030337</text:p>
          </table:table-cell>
          <table:table-cell office:value-type="string" table:style-name="ce8">
            <text:p>9261290289103883272532</text:p>
          </table:table-cell>
          <table:table-cell office:value-type="string" table:style-name="ce7">
            <text:p>USPS:1-800-275-8777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0210519" table:style-name="ce7">
            <text:p>20210519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5532</text:p>
          </table:table-cell>
          <table:table-cell office:value-type="string" table:style-name="ce7">
            <text:p>YT2111221266063757</text:p>
          </table:table-cell>
          <table:table-cell office:value-type="string" table:style-name="ce8">
            <text:p>4006318739630187</text:p>
          </table:table-cell>
          <table:table-cell office:value-type="string" table:style-name="ce7">
            <text:p>phone：1-800-267-1177</text:p>
          </table:table-cell>
          <table:table-cell table:style-name="ce9"/>
          <table:table-cell table:number-columns-repeated="16377" table:style-name="ce1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9T09:44:44Z</meta:creation-date>
    <dc:date>2021-05-19T09:48:42Z</dc:date>
  </office:meta>
</office:document-meta>
</file>