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526" table:style-name="ce7">
            <text:p>20210526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9925</text:p>
          </table:table-cell>
          <table:table-cell office:value-type="string" table:style-name="ce7">
            <text:p>YT2110921266030138</text:p>
          </table:table-cell>
          <table:table-cell office:value-type="string" table:style-name="ce7">
            <text:p>LD110848363BE</text:p>
          </table:table-cell>
          <table:table-cell office:value-type="string" table:style-name="ce7">
            <text:p>Belgium post：022-012345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float" office:value="20210526" table:style-name="ce7">
            <text:p>20210526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9948</text:p>
          </table:table-cell>
          <table:table-cell office:value-type="string" table:style-name="ce7">
            <text:p>YT2111021222003191</text:p>
          </table:table-cell>
          <table:table-cell office:value-type="string" table:style-name="ce7">
            <text:p>6A20916062626</text:p>
          </table:table-cell>
          <table:table-cell table:style-name="ce7"/>
          <table:table-cell office:value-type="string" table:style-name="ce8">
            <text:p>no one pick up goods. if not pick up before June 9th, goods will be destroyed automatically, thanks.</text:p>
          </table:table-cell>
          <table:table-cell table:number-columns-repeated="16377" table:style-name="ce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no</meta:initial-creator>
    <dc:creator>Feno</dc:creator>
    <meta:creation-date>2021-05-26T19:53:53Z</meta:creation-date>
    <dc:date>2021-05-26T19:55:47Z</dc:date>
  </office:meta>
</office:document-meta>
</file>