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609" table:style-name="ce7">
            <text:p>20210609</text:p>
          </table:table-cell>
          <table:table-cell office:value-type="string" table:style-name="ce7">
            <text:p>88VAL - topita (NEW)</text:p>
          </table:table-cell>
          <table:table-cell office:value-type="string" table:style-name="ce7">
            <text:p>2697883-2798</text:p>
          </table:table-cell>
          <table:table-cell office:value-type="string" table:style-name="ce7">
            <text:p>YT2113721266056670</text:p>
          </table:table-cell>
          <table:table-cell office:value-type="string" table:style-name="ce7">
            <text:p>LD111523920BE</text:p>
          </table:table-cell>
          <table:table-cell office:value-type="string" table:style-name="ce7">
            <text:p>post phone<text:span text:style-name="T2">：</text:span>022-012345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609" table:style-name="ce7">
            <text:p>20210609</text:p>
          </table:table-cell>
          <table:table-cell office:value-type="string" table:style-name="ce7">
            <text:p>accessoirecouture</text:p>
          </table:table-cell>
          <table:table-cell office:value-type="string" table:style-name="ce7">
            <text:p>2191772-16381</text:p>
          </table:table-cell>
          <table:table-cell office:value-type="string" table:style-name="ce7">
            <text:p>YT2114821266022481</text:p>
          </table:table-cell>
          <table:table-cell office:value-type="string" table:style-name="ce7">
            <text:p>6A21195337542</text:p>
          </table:table-cell>
          <table:table-cell office:value-type="string" table:style-name="ce7">
            <text:p>colissimo phone<text:span text:style-name="T2">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no</meta:initial-creator>
    <dc:creator>Feno</dc:creator>
    <meta:creation-date>2021-06-09T14:55:46Z</meta:creation-date>
    <dc:date>2021-06-09T21:01:15Z</dc:date>
  </office:meta>
</office:document-meta>
</file>